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chuur aan Hoogte der Heide 10-27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ogte der Heide 10-27, 9462 TT, vervangen schuur (ontvangen 03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689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schuur aan Hoogte der Heide 10-27 te Gasselt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890</meta:user-defined>
    <meta:user-defined meta:name="OVERHEIDop.GmbID/DC.identifier">gmb-2023-66890</meta:user-defined>
    <meta:user-defined meta:name="OVERHEIDop.versieInformatie"/>
  </office:meta>
</office:document-meta>
</file>