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hogen deur zolder, Bloklaan 2 5624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567</text:p>
            <text:p text:style-name="common-al">Omschrijving: verhogen deur zolder</text:p>
            <text:p text:style-name="common-al">Adres: Bloklaan 2 5624GC Eindhoven</text:p>
            <text:p text:style-name="common-al">Datum ontvangst: 13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688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8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8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567</meta:user-defined>
    <meta:user-defined meta:name="DCTERMS.abstract">verhogen deur zolder</meta:user-defined>
    <dc:language>nl</dc:language>
    <meta:user-defined meta:name="OVERHEIDop.locatietype/OVERHEIDop.gebiedsmarkering">Punt</meta:user-defined>
    <meta:user-defined meta:name="DC.title">Ingediende aanvraag omgevingsvergunning: verhogen deur zolder, Bloklaan 2 5624GC Eindhov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888</meta:user-defined>
    <meta:user-defined meta:name="OVERHEIDop.GmbID/DC.identifier">gmb-2023-66888</meta:user-defined>
    <meta:user-defined meta:name="OVERHEIDop.versieInformatie"/>
  </office:meta>
</office:document-meta>
</file>