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.e.r. beoordeling: Michelstraat 12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eft de gemeente Bronckhorst een besluit genomen op de aanvraag voor een m.e.r beoordeling. De aanvraag is geregistreerd onder kenmerk 2020-2575. De aanvraag gaat over aanmeldingsnotitie voor uitbreiding van het agrarisch bedrijf aan de Michelstraat 14 in Zelhem.</text:p>
            <text:p text:style-name="common-al">Het besluit van de gemeente en bijbehorende stukken kunnen wij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Geen reactiemogelijkheid</text:span>
          </text:p>
            <text:p text:style-name="last-al">U kunt geen bezwaar- of een verzoek om voorlopige voorziening indienen tegen een m.e.r.-beoordeling.De m.e.r.-beoordeling maakt onderdeel uit van een vergunning of bestemmingsplan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688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8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8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.e.r. beoordeling: Michelstraat 12 in Zel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886</meta:user-defined>
    <meta:user-defined meta:name="OVERHEIDop.GmbID/DC.identifier">gmb-2023-66886</meta:user-defined>
    <meta:user-defined meta:name="OVERHEIDop.versieInformatie"/>
  </office:meta>
</office:document-meta>
</file>