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mogen verstrekken van zwakalcoholhoudende drank tijdens de Elfkroegetocht op 21 februari 2023 aan Grotestraat 2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ontheffing artikel 35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Café Toebes – het mogen verstrekken van zwakalcoholhoudende drank tijdens de Elfkroegetocht in het centrum van Cuijk aan de Grotestraat 25 te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8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mogen verstrekken van zwakalcoholhoudende drank tijdens de Elfkroegetocht op 21 februari 2023 aan Grotestraat 25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85</meta:user-defined>
    <meta:user-defined meta:name="OVERHEIDop.GmbID/DC.identifier">gmb-2023-66885</meta:user-defined>
    <meta:user-defined meta:name="OVERHEIDop.versieInformatie"/>
  </office:meta>
</office:document-meta>
</file>