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gnerus Praediniusstr 13 A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februari 2023 een aanvraag ontvangen voor het vervangen van een raam voor een deur op de locatie Regnerus Praediniusstr 13 A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688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8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8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een raam voor een deur, Regnerus Praediniusstr 13 A in Winsum (11 februari 2023)</meta:user-defined>
    <dc:language>nl</dc:language>
    <meta:user-defined meta:name="OVERHEIDop.locatietype/OVERHEIDop.gebiedsmarkering">Adres</meta:user-defined>
    <meta:user-defined meta:name="DC.title">Kennisgeving ontvangst aanvraag omgevingsvergunning Regnerus Praediniusstr 13 A in Wins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884</meta:user-defined>
    <meta:user-defined meta:name="OVERHEIDop.GmbID/DC.identifier">gmb-2023-66884</meta:user-defined>
    <meta:user-defined meta:name="OVERHEIDop.versieInformatie"/>
  </office:meta>
</office:document-meta>
</file>