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naaldijk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het kappen van 13 bomen aan de Kanaaldijk Noord.</text:p>
            <text:p text:style-name="common-al">Het besluit is genomen op 8 februari 2023.</text:p>
            <text:p text:style-name="common-al">
            <text:span text:style-name="nadrukvet">Ter inzage 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7">
              <text:list-item text:style-override="id1-3-2-1-1-7-1">
                <text:number>1.</text:number>
                <text:p text:style-name="al">de handtekening van de indiener</text:p>
              </text:list-item>
            </text:list>
            <text:list text:style-name="id1-3-2-1-1-8">
              <text:list-item text:style-override="id1-3-2-1-1-8-1">
                <text:number>2.</text:number>
                <text:p text:style-name="al">de dagtekening / datum van ondertekening</text:p>
              </text:list-item>
              <text:list-item text:style-override="id1-3-2-1-1-8-2">
                <text:number>3.</text:number>
                <text:p text:style-name="al">de naam en het adres van de indiener</text:p>
              </text:list-item>
              <text:list-item text:style-override="id1-3-2-1-1-8-3">
                <text:number>4.</text:number>
                <text:p text:style-name="al">een omschrijving van het besluit waartegen het bezwaar gericht is</text:p>
              </text:list-item>
              <text:list-item text:style-override="id1-3-2-1-1-8-4">
                <text:number>5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687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7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87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Kanaaldijk Noord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879</meta:user-defined>
    <meta:user-defined meta:name="OVERHEIDop.GmbID/DC.identifier">gmb-2023-66879</meta:user-defined>
    <meta:user-defined meta:name="OVERHEIDop.versieInformatie"/>
  </office:meta>
</office:document-meta>
</file>