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Draaior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23</text:p>
            <text:p text:style-name="common-al">Locatie: Maandag t/m donderdag en zaterdag: Markt/Schapenmarkt, Hooge Steenweg, Hinthamerpromenade, Burgemeester Loeffplein e.o.</text:p>
            <text:p text:style-name="common-al">Activiteit: Draaiorgel</text:p>
            <text:p text:style-name="common-al"/>
            <text:p text:style-name="common-al">Deze vergunning is aangevraagd op grond van artikel 2:10 van de Algemene plaatselijke verordening. U kunt uw schriftelijke zienswijzen voor dit evenement vóór 5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87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7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7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stad - Evenementen/activiteiten Draaiorgel</meta:user-defined>
    <meta:user-defined meta:name="DCTERMS.W3CDTF/DCTERMS.available">2023-02-17</meta:user-defined>
    <meta:user-defined meta:name="DCTERMS.W3CDTF/OVERHEIDop.jaargang">2023</meta:user-defined>
    <meta:user-defined meta:name="OVERHEIDop.publicationIssue">66878</meta:user-defined>
    <meta:user-defined meta:name="OVERHEIDop.GmbID/DC.identifier">gmb-2023-66878</meta:user-defined>
    <meta:user-defined meta:name="OVERHEIDop.versieInformatie"/>
  </office:meta>
</office:document-meta>
</file>