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der Kinderenlaa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3</text:p>
            <text:p text:style-name="common-al">Locatie: Terrein aan Antoon der Kinderenlaan, nabij Orthensweg</text:p>
            <text:p text:style-name="common-al">Activiteit: Koningsdag, plaatsen kramen en sport/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87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7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7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ntoon der Kinderenlaan - Evenementen/activiteiten Koningsdag</meta:user-defined>
    <meta:user-defined meta:name="DCTERMS.W3CDTF/DCTERMS.available">2023-02-17</meta:user-defined>
    <meta:user-defined meta:name="DCTERMS.W3CDTF/OVERHEIDop.jaargang">2023</meta:user-defined>
    <meta:user-defined meta:name="OVERHEIDop.publicationIssue">66876</meta:user-defined>
    <meta:user-defined meta:name="OVERHEIDop.GmbID/DC.identifier">gmb-2023-66876</meta:user-defined>
    <meta:user-defined meta:name="OVERHEIDop.versieInformatie"/>
  </office:meta>
</office:document-meta>
</file>