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4 zonnepanelen aan Greveling 22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22, 9654 PT, plaatsen 14 zonnepanelen (ontvangen op 06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68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4 zonnepanelen aan Greveling 22 te Annerveenschekanaa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873</meta:user-defined>
    <meta:user-defined meta:name="OVERHEIDop.GmbID/DC.identifier">gmb-2023-66873</meta:user-defined>
    <meta:user-defined meta:name="OVERHEIDop.versieInformatie"/>
  </office:meta>
</office:document-meta>
</file>