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Olympus 1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Bus. </text:p>
            <text:p text:style-name="common-al"> Op  12 januari 2023  heeft Econsultancy namanes Cluster Openbare Ruimte van de gemeente Arnhem een evaluatierapport ingediend van de uitgevoerde bodemsanering van de bodemverontreiniging met PAK aan de Olympus 1 te Arnhem (locatienr: 2539). </text:p>
            <text:p text:style-name="common-al"/>
            <text:p text:style-name="common-al">Op grond van het rapport stemmen wij, in de beschikking evaluatie, in met het resultaat van de sanering en stellen vast dat er geen gebruiksbeperkingen meer zijn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D080998-25.39.49.02.pdf" xlink:type="simple">http://geo1.arnhem.nl/hyperlink/bodem/inzageD080998-25.39.49.02.pdf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chikking evaluatie Olympus 1 te Arnhem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868</meta:user-defined>
    <meta:user-defined meta:name="OVERHEIDop.GmbID/DC.identifier">gmb-2023-66868</meta:user-defined>
    <meta:user-defined meta:name="OVERHEIDop.versieInformatie"/>
  </office:meta>
</office:document-meta>
</file>