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distributiestation Enexis (2023-0134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Milieumelding geregistreerd onder zaaknummer RUD 2023-008423, dossiernummer 2023-013458 voor het vervangen van een districtsstation op het perceel gelegen aan de Stadhouderslaan 198, 6171 KP Stein. De kennisgeving houdt in dat de ingediende Milieumelding voldoet aan de vastgestelde regels.</text:p>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Ingediende meldingen liggen niet ter inzage.</text:p>
            <text:p text:style-name="last-al">Voor nadere informatie kunt u contact opnemen met RUD Zuid Limburg via telefoonnummer 043-3897812 onder vermelding van zaaknummer 2023-0084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6867</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67</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867</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Stadhouderslaan 198 Stein</meta:user-defined>
    <dc:language>nl</dc:language>
    <meta:user-defined meta:name="OVERHEIDop.locatietype/OVERHEIDop.gebiedsmarkering">Punt</meta:user-defined>
    <meta:user-defined meta:name="DC.title">Kennisgeving Milieumelding distributiestation Enexis (2023-013458)</meta:user-defined>
    <meta:user-defined meta:name="DCTERMS.W3CDTF/DCTERMS.available">2023-02-15</meta:user-defined>
    <meta:user-defined meta:name="DCTERMS.W3CDTF/OVERHEIDop.jaargang">2023</meta:user-defined>
    <meta:user-defined meta:name="OVERHEIDop.publicationIssue">66867</meta:user-defined>
    <meta:user-defined meta:name="OVERHEIDop.GmbID/DC.identifier">gmb-2023-66867</meta:user-defined>
    <meta:user-defined meta:name="OVERHEIDop.versieInformatie"/>
  </office:meta>
</office:document-meta>
</file>