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propaantank (3000 liter) aan Hoofdstraat 4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propaantank (3000 liter) aan Hoofdstraat 4 te Zwiggelt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8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propaantank (3000 liter) aan Hoofdstraat 4 te ZWIGGE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66</meta:user-defined>
    <meta:user-defined meta:name="OVERHEIDop.GmbID/DC.identifier">gmb-2023-66866</meta:user-defined>
    <meta:user-defined meta:name="OVERHEIDop.versieInformatie"/>
  </office:meta>
</office:document-meta>
</file>