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overheaddeur t.b.v. een tijdelijke entree, Fokkerstraat 576, 3125B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dam heeft een omgevingsvergunning verleend op 13 februari 2023. Deze is geregistreerd onder het volgende nummer: Z2023-00000023. De Schiedam geeft hiermee toestemming voor het vervangen van een overheaddeur t.b.v. een tijdelijke entree op locatie Fokkerstraat 576, 3125BE Schie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 Z2023-00000023. U kunt het bezwaar richten aan het College van B&amp;W, Stadserf 1, 3112 DZ, Schiedam. De termijn voor het indienen van een bezwaar bedraagt 6 weken. Voor meer informatie over de procedure kunt u contact opnemen via contact@schiedam.nl of telefoonnummer 14 010.</text:p>
            <text:p text:style-name="common-al">College van B&amp;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686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6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6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Fokkerstraat 576, 3125BE Schiedam</meta:user-defined>
    <dc:language>nl</dc:language>
    <meta:user-defined meta:name="OVERHEIDop.locatietype/OVERHEIDop.gebiedsmarkering">Punt</meta:user-defined>
    <meta:user-defined meta:name="DC.title">Toestemming voor het vervangen van een overheaddeur t.b.v. een tijdelijke entree, Fokkerstraat 576, 3125BE Schiedam</meta:user-defined>
    <meta:user-defined meta:name="DCTERMS.W3CDTF/DCTERMS.available">2023-02-22</meta:user-defined>
    <meta:user-defined meta:name="DCTERMS.W3CDTF/OVERHEIDop.jaargang">2023</meta:user-defined>
    <meta:user-defined meta:name="OVERHEIDop.publicationIssue">66864</meta:user-defined>
    <meta:user-defined meta:name="OVERHEIDop.GmbID/DC.identifier">gmb-2023-66864</meta:user-defined>
    <meta:user-defined meta:name="OVERHEIDop.versieInformatie"/>
  </office:meta>
</office:document-meta>
</file>