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Hoofdstraat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Hoofdstraat 16 te Ferwert, het plaatsen van zonnepanelen (brief weigering is verzonden op 13 februari 2023).</text:p>
            <text:p text:style-name="common-al">De weigering ligt vanaf donderdag 23 februari 2023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684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995</meta:user-defined>
    <dc:language>nl</dc:language>
    <meta:user-defined meta:name="OVERHEIDop.locatietype/OVERHEIDop.gebiedsmarkering">Adres</meta:user-defined>
    <meta:user-defined meta:name="DC.title">Weigering aanvraag omgevingsvergunning Hoofdstraat 16 te Ferwe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846</meta:user-defined>
    <meta:user-defined meta:name="OVERHEIDop.GmbID/DC.identifier">gmb-2023-66846</meta:user-defined>
    <meta:user-defined meta:name="OVERHEIDop.versieInformatie"/>
  </office:meta>
</office:document-meta>
</file>