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buitenbars tijdens de Elfkroegetocht op 21 februari 2023 aan Grotestraat 23A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afé Goei Volluk - het plaatsen van buitenbars aan de Grotestraat 23A te Cuijk tijdens de Elfkroegetocht in het centrum van Cuijk op 21 februari 2023. Verzonden 06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8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plaatsen van buitenbars tijdens de Elfkroegetocht op 21 februari 2023 aan Grotestraat 23A te Cuij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31</meta:user-defined>
    <meta:user-defined meta:name="OVERHEIDop.GmbID/DC.identifier">gmb-2023-66831</meta:user-defined>
    <meta:user-defined meta:name="OVERHEIDop.versieInformatie"/>
  </office:meta>
</office:document-meta>
</file>