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Oldenzaalseweg 56,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ldenzaalseweg 56 in Tubbergen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10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82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2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249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, Tubbergen, Oldenzaalseweg 56, bouwen machineberg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66826</meta:user-defined>
    <meta:user-defined meta:name="OVERHEIDop.GmbID/DC.identifier">gmb-2023-66826</meta:user-defined>
    <meta:user-defined meta:name="OVERHEIDop.versieInformatie"/>
  </office:meta>
</office:document-meta>
</file>