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voor het realiseren van een hondenuitlaat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st hebben op 13 februari 2023besloten onderstaande aanvraag niet verder te behandelen:</text:p>
            <text:p text:style-name="common-al">
            <text:span text:style-name="nadrukvet">Omschrijving</text:span>:</text:p>
            <text:p text:style-name="common-al">het realiseren van een hondenuitlaatservice</text:p>
            <text:p text:style-name="common-al">
            <text:span text:style-name="nadrukvet">Locatie:</text:span>
          </text:p>
            <text:p text:style-name="common-al">Sint-Oedenrodeseweg 40</text:p>
            <text:p text:style-name="common-al">
            <text:span text:style-name="nadrukvet">Dossiernummer</text:span>:</text:p>
            <text:p text:style-name="common-al">WABO_VERG-22-01958</text:p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 Als u belang hebt bij deze beslissing en u bent het hier niet mee eens, kunt u bezwaar maken. Vanaf 14 februari 2023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8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verige het realiseren van een hondenuitlaatservice; Sint-Oedenrodeseweg 40 in Best</meta:user-defined>
    <dc:language>nl</dc:language>
    <meta:user-defined meta:name="OVERHEIDop.locatietype/OVERHEIDop.gebiedsmarkering">Adres</meta:user-defined>
    <meta:user-defined meta:name="DC.title">Buiten behandeling laten aanvraag voor het realiseren van een hondenuitlaatservic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25</meta:user-defined>
    <meta:user-defined meta:name="OVERHEIDop.GmbID/DC.identifier">gmb-2023-66825</meta:user-defined>
    <meta:user-defined meta:name="OVERHEIDop.versieInformatie"/>
  </office:meta>
</office:document-meta>
</file>