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buitenbars tijdens de Elfkroegetocht op 21 februari 2023 aan Maasplein en Kerkplein en Maasstraat 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fé d'n Dino - het plaatsen van buitenbars aan het Maasplein en het Kerkplein en op Maasstraat 3 te Cuijk tijdens de Elfkroegetocht in het centrum van Cuijk op 21 februari 2023. Verzonden 06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8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plaatsen van buitenbars tijdens de Elfkroegetocht op 21 februari 2023 aan Maasplein en Kerkplein en Maasstraat 3 te Cu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21</meta:user-defined>
    <meta:user-defined meta:name="OVERHEIDop.GmbID/DC.identifier">gmb-2023-66821</meta:user-defined>
    <meta:user-defined meta:name="OVERHEIDop.versieInformatie"/>
  </office:meta>
</office:document-meta>
</file>