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Lemmenweg ong.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het wijzigen van het bestemmingsplan voor het bouwen van twee woningen, Lemmenweg ong. Heide</text:p>
            <text:p text:style-name="common-al">U kunt de desbetreffende stukken inzien gedurende een periode van zes weken met ingang van 6 januari 2023. Het is noodzakelijk hiervoor een afspraak te maken. Tijdens de inzagetermijn kunt u een gemotiveerde schriftelijke zienswijze indienen bij Burgemeester en Wethouders. Op verzoek kunt u ook een mondelinge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68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Wet geluidshinder - Ontwerpbesluit hogere grenswaarden (Lemmenweg ong. Heide)]</meta:user-defined>
    <meta:user-defined meta:name="DCTERMS.W3CDTF/DCTERMS.available">2023-01-05</meta:user-defined>
    <meta:user-defined meta:name="DCTERMS.W3CDTF/OVERHEIDop.jaargang">2023</meta:user-defined>
    <meta:user-defined meta:name="OVERHEIDop.publicationIssue">6682</meta:user-defined>
    <meta:user-defined meta:name="OVERHEIDop.GmbID/DC.identifier">gmb-2023-6682</meta:user-defined>
    <meta:user-defined meta:name="OVERHEIDop.versieInformatie"/>
  </office:meta>
</office:document-meta>
</file>