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Observatorium Robert Mor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estival Sunsation (e23016)</text:p>
            <text:p text:style-name="common-al">Aanvrager: Stichting Zonnewende Flevoland</text:p>
            <text:p text:style-name="common-al">Locatie: Observatorium Robert Morris</text:p>
            <text:p text:style-name="common-al">datum: 23 t/m 24 jun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8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Observatorium Robert Morr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19</meta:user-defined>
    <meta:user-defined meta:name="OVERHEIDop.GmbID/DC.identifier">gmb-2023-66819</meta:user-defined>
    <meta:user-defined meta:name="OVERHEIDop.versieInformatie"/>
  </office:meta>
</office:document-meta>
</file>