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uitenbars tijdens de Elfkroegetocht op 21 februari 2023 aan Louis Jansenplein en Grotestraat 40 (Zusje)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maak Cuijk - het plaatsen van buitenbars aan het Louis Jansenplein en de Grotestraat 40 (Zusje) te Cuijk tijdens de Elfkroegetocht in het centrum van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8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 verleend voor het plaatsen van buitenbars tijdens de Elfkroegetocht op 21 februari 2023 aan Louis Jansenplein en Grotestraat 40 (Zusje)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12</meta:user-defined>
    <meta:user-defined meta:name="OVERHEIDop.GmbID/DC.identifier">gmb-2023-66812</meta:user-defined>
    <meta:user-defined meta:name="OVERHEIDop.versieInformatie"/>
  </office:meta>
</office:document-meta>
</file>