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buitenbars tijdens de Elfkroegetocht op 21 februari 2023 aan Kerkstraat 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-Tapperij Kansas - het plaatsen van buitenbars aan de Kerkstraat 7 te Cuijk tijdens de Elfkroegetocht in het centrum van Cuijk op 21 februari 2023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8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buitenbars tijdens de Elfkroegetocht op 21 februari 2023 aan Kerkstraat 7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03</meta:user-defined>
    <meta:user-defined meta:name="OVERHEIDop.GmbID/DC.identifier">gmb-2023-66803</meta:user-defined>
    <meta:user-defined meta:name="OVERHEIDop.versieInformatie"/>
  </office:meta>
</office:document-meta>
</file>