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penbare weg thv Jan Kortlandstraat 13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SXO-20230199 voor een ontheffing APV/bijzondere wetten voor Plaatsen container op 24-02-2023 t/m 17-03-2023 op locatie openbare weg thv Jan Kortlandstraat 13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80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0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0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openbare weg thv Jan Kortlandstraat 13 te Schoonhoven</meta:user-defined>
    <meta:user-defined meta:name="DCTERMS.W3CDTF/DCTERMS.available">2023-02-15</meta:user-defined>
    <meta:user-defined meta:name="DCTERMS.W3CDTF/OVERHEIDop.jaargang">2023</meta:user-defined>
    <meta:user-defined meta:name="OVERHEIDop.publicationIssue">66800</meta:user-defined>
    <meta:user-defined meta:name="OVERHEIDop.GmbID/DC.identifier">gmb-2023-66800</meta:user-defined>
    <meta:user-defined meta:name="OVERHEIDop.versieInformatie"/>
  </office:meta>
</office:document-meta>
</file>