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elerronde van Zutphen op 11 juni 2023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6 oktober 2022 is een evenementenvergunning aangevraagd voor Wielerronde van Zutphen op 11 juni 2023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8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Wielerronde van Zutphen op 11 juni 2023 in de binnenstad van Zutph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6680</meta:user-defined>
    <meta:user-defined meta:name="OVERHEIDop.GmbID/DC.identifier">gmb-2023-6680</meta:user-defined>
    <meta:user-defined meta:name="OVERHEIDop.versieInformatie"/>
  </office:meta>
</office:document-meta>
</file>