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tapontheffing</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burgemeester, op grond van artikel 35 van de Alcoholwet, een tapontheffing verleend aan Drankenhandel Hooijberg voor het mogen schenken van zwak alcoholische drank bij een Proeverij op het Akonietenplein 1 in Bennebroek op 26 maart 2023.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679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9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9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tapontheffing</meta:user-defined>
    <meta:user-defined meta:name="DCTERMS.W3CDTF/DCTERMS.available">2023-02-16</meta:user-defined>
    <meta:user-defined meta:name="DCTERMS.W3CDTF/OVERHEIDop.jaargang">2023</meta:user-defined>
    <meta:user-defined meta:name="OVERHEIDop.publicationIssue">66798</meta:user-defined>
    <meta:user-defined meta:name="OVERHEIDop.GmbID/DC.identifier">gmb-2023-66798</meta:user-defined>
    <meta:user-defined meta:name="OVERHEIDop.versieInformatie"/>
  </office:meta>
</office:document-meta>
</file>