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eselseweg 24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februari 2023 een besluit genomen op de aanvraag omgevingsvergunning voor het verbouwing woning op de locatie Beeselseweg 24 te Kessel. De aanvraag is geregistreerd onder zaaknummer 18942693881.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17 februari 2023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7 februari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6796</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796</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796</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Beeselseweg 24 te Kessel</meta:user-defined>
    <meta:user-defined meta:name="DCTERMS.W3CDTF/DCTERMS.available">2023-02-16</meta:user-defined>
    <meta:user-defined meta:name="DCTERMS.W3CDTF/OVERHEIDop.jaargang">2023</meta:user-defined>
    <meta:user-defined meta:name="OVERHEIDop.publicationIssue">66796</meta:user-defined>
    <meta:user-defined meta:name="OVERHEIDop.GmbID/DC.identifier">gmb-2023-66796</meta:user-defined>
    <meta:user-defined meta:name="OVERHEIDop.versieInformatie"/>
  </office:meta>
</office:document-meta>
</file>