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schilder- en reinigingswerk, houtherstel, kitwerk en plaatselijk voegwerkherstel aan diverse locaties te Bev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 gebruik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BGOG103, Florastraat 20 t/m 54, Elzenlaan 2 t/m 48, Narcissenstraat 9 t/m 43, Begoniahof 1 t/m 35 te Beverwijk, </text:span>schilder en reinigingswerk, houtherstel, kitwerk en plaatselijk voegwerkherstel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1-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  <text:p>M.E. Smit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67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BGOG1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schilder- en reinigingswerk, houtherstel, kitwerk en plaatselijk voegwerkherstel aan diverse locaties te Bevewij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79</meta:user-defined>
    <meta:user-defined meta:name="OVERHEIDop.GmbID/DC.identifier">gmb-2023-6679</meta:user-defined>
    <meta:user-defined meta:name="OVERHEIDop.versieInformatie"/>
  </office:meta>
</office:document-meta>
</file>