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woning  met berging op het perceel Kalverstraat 35, 1693BR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3 besloten om de beslistermijn voor de aanvraag met zaaknummer Z2022-00000461 voor een omgevingsvergunning voor het bouwen van een woning met berging op locatie Kalverstraat 35, 1693BR Wervershoof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 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66789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78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78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Kalverstraat 35, 1693BR Wervershoof</meta:user-defined>
    <dc:language>nl</dc:language>
    <meta:user-defined meta:name="OVERHEIDop.locatietype/OVERHEIDop.gebiedsmarkering">Punt</meta:user-defined>
    <meta:user-defined meta:name="DC.title">Kennisgeving verlenging beslistermijn Omgevingsvergunning voor het bouwen van een woning  met berging op het perceel Kalverstraat 35, 1693BR Wervershoof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789</meta:user-defined>
    <meta:user-defined meta:name="OVERHEIDop.GmbID/DC.identifier">gmb-2023-66789</meta:user-defined>
    <meta:user-defined meta:name="OVERHEIDop.versieInformatie"/>
  </office:meta>
</office:document-meta>
</file>