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Lammenschansweg 40A 2313DM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7993</text:p>
            <text:p text:style-name="common-al">Datum besluit: 13-02-2023 12:26</text:p>
            <text:p text:style-name="common-al">Locatie: Lammenschansweg 40A 2313DM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7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7993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Lammenschansweg 40A 2313DM Leiden e.o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85</meta:user-defined>
    <meta:user-defined meta:name="OVERHEIDop.GmbID/DC.identifier">gmb-2023-66785</meta:user-defined>
    <meta:user-defined meta:name="OVERHEIDop.versieInformatie"/>
  </office:meta>
</office:document-meta>
</file>