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geluidshinder tbv het realiseren van een grondsysteem energievoorziening van 20-03-2023 tot en met 24-03-2023 aan Picassolaan 999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999</text:p>
            <text:p text:style-name="common-al">
            <text:span text:style-name="nadrukvet">Verleende ontheffing geluidshinder</text:span>
          </text:p>
            <text:p text:style-name="common-al">Burgemeester en wethouders van Alkmaar maken bekend, dat zij de volgende ontheffing geluidshinder hebben verleend:</text:p>
            <text:p text:style-name="common-al">
            <text:span text:style-name="nadrukvet">Picassolaan 999 Alkmaar:</text:span> verzoek ontheffing geluidshinder tbv het realiseren van een grondsysteem energievoorziening Picassolaan 999, Alkmaar 20-03-2023 - 24-03-2023</text:p>
            <text:p text:style-name="common-al">Zaaknummer: 0000462878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23 maart 2023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66774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6774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6774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462878</meta:user-defined>
    <dc:language>nl</dc:language>
    <meta:user-defined meta:name="OVERHEIDop.locatietype/OVERHEIDop.gebiedsmarkering">Adres</meta:user-defined>
    <meta:user-defined meta:name="DC.title">Ontheffing geluidshinder tbv het realiseren van een grondsysteem energievoorziening van 20-03-2023 tot en met 24-03-2023 aan Picassolaan 999 te Alkmaar</meta:user-defined>
    <meta:user-defined meta:name="DCTERMS.W3CDTF/DCTERMS.available">2023-02-15</meta:user-defined>
    <meta:user-defined meta:name="DCTERMS.W3CDTF/OVERHEIDop.jaargang">2023</meta:user-defined>
    <meta:user-defined meta:name="OVERHEIDop.publicationIssue">66774</meta:user-defined>
    <meta:user-defined meta:name="OVERHEIDop.GmbID/DC.identifier">gmb-2023-66774</meta:user-defined>
    <meta:user-defined meta:name="OVERHEIDop.versieInformatie"/>
  </office:meta>
</office:document-meta>
</file>