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cksweg in Westkapelle, verlenging beslistermijn omgevingsvergunning voor het realiseren van e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31671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7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e Bucksweg in Westkapelle, verlenging beslistermijn omgevingsvergunning voor het realiseren van een toiletgebouw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73</meta:user-defined>
    <meta:user-defined meta:name="OVERHEIDop.GmbID/DC.identifier">gmb-2023-66773</meta:user-defined>
    <meta:user-defined meta:name="OVERHEIDop.versieInformatie"/>
  </office:meta>
</office:document-meta>
</file>