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aal 2 t/m 18, 5502D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1-2023 een aanvraag omgevingsvergunning ontvangen.</text:p>
            <text:p text:style-name="common-al">Het betreft een aanvraag op locatie Koraal 2 t/m 18, 5502DE te Veldhoven met omschrijving het renoveren van het dak.</text:p>
            <text:p text:style-name="common-al">De zaak is geregistreerd onder nummer VHZ2023-0001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67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11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DC.title">Ingediende aanvraag omgevingsvergunning Koraal 2 t/m 18, 5502DE te Vel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77</meta:user-defined>
    <meta:user-defined meta:name="OVERHEIDop.GmbID/DC.identifier">gmb-2023-6677</meta:user-defined>
    <meta:user-defined meta:name="OVERHEIDop.versieInformatie"/>
  </office:meta>
</office:document-meta>
</file>