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4 mei herdenking in het Wilhelmina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aanvraag Evenementenvergunning A ontvangen voor de 4 mei herdenking op 4 mei 2023 in het Wilhelminapark te Zoetermeer. De aanvraag is geregistreerd onder zaaknummer 2023-0105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7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lhelminapark Zoetermeer</meta:user-defined>
    <dc:language>nl</dc:language>
    <meta:user-defined meta:name="OVERHEIDop.locatietype/OVERHEIDop.gebiedsmarkering">Punt</meta:user-defined>
    <meta:user-defined meta:name="DC.title">Ingediende aanvraag Evenementenvergunning voor de 4 mei herdenking in het Wilhelminapark te Zoeter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63</meta:user-defined>
    <meta:user-defined meta:name="OVERHEIDop.GmbID/DC.identifier">gmb-2023-66763</meta:user-defined>
    <meta:user-defined meta:name="OVERHEIDop.versieInformatie"/>
  </office:meta>
</office:document-meta>
</file>