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Kv DTS i.v.m. een themafeest met mechanische muziek op 25 februari 2023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februari 2023 is de volgende aanvraag voor een vergunning/ontheffing binnengekomen van:</text:span></text:p>
            <text:p><text:span text:style-name="functie">Kv DTS, voor het houden van een themafeest met mechanische muziek in de korfbalkantine aan de Olivierstrjitte 25 in Surhuizum op 25 februari 2023 van 19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2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67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Kv DTS i.v.m. een themafeest met mechanische muziek op 25 februari 2023 in Surhuiz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60</meta:user-defined>
    <meta:user-defined meta:name="OVERHEIDop.GmbID/DC.identifier">gmb-2023-66760</meta:user-defined>
    <meta:user-defined meta:name="OVERHEIDop.versieInformatie"/>
  </office:meta>
</office:document-meta>
</file>