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6-5, Nieuwkoop, De Fui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Fuik 14, Nieuwkoop - aanvraag is ontvangen voor toestemming geluidhinder op 26 mei van 19.00 uur tot en met 01.30 uur de dag daaropvolgend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75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5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5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26-5, Nieuwkoop, De Fuik 14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58</meta:user-defined>
    <meta:user-defined meta:name="OVERHEIDop.GmbID/DC.identifier">gmb-2023-66758</meta:user-defined>
    <meta:user-defined meta:name="OVERHEIDop.versieInformatie"/>
  </office:meta>
</office:document-meta>
</file>