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organiseren van Inkiek op d'n Diek op 8 juli 2023 aan de Priesterinkdijk 3, 7021HZ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organiseren van Inkiek op d'n Diek op 8 juli 2023. De gemeente geeft toestemming voor het organiseren van Inkiek op d'n Diek op 8 juli 2023 aan de Priesterinkdijk 3, 7021HZ Zelhem. De bezwaartermijn eindigt op 28 maart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675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5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5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Priesterinkdijk 3, 7021HZ Zelhem</meta:user-defined>
    <dc:language>nl</dc:language>
    <meta:user-defined meta:name="OVERHEIDop.locatietype/OVERHEIDop.gebiedsmarkering">Punt</meta:user-defined>
    <meta:user-defined meta:name="DC.title">Besluit voor het organiseren van Inkiek op d'n Diek op 8 juli 2023 aan de Priesterinkdijk 3, 7021HZ Zelh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56</meta:user-defined>
    <meta:user-defined meta:name="OVERHEIDop.GmbID/DC.identifier">gmb-2023-66756</meta:user-defined>
    <meta:user-defined meta:name="OVERHEIDop.versieInformatie"/>
  </office:meta>
</office:document-meta>
</file>