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op het voor-, en achterdakvlak van de woning, Elisabeth van Engelandlaan 16 2353EE Leiderdorp, LDPZ2023-0000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Elisabeth van Engelandlaan 16 2353EE Leiderdorp</text:p>
            <text:p text:style-name="common-al">Zaaknummer: LDPZ2023-000034</text:p>
            <text:p text:style-name="common-al">Datum ontvangst aanvraag: 07-02-2023 00:00</text:p>
            <text:p text:style-name="common-al">Omschrijving: plaatsen van een dakkapel op het voor-, en achterdakvlak van de woning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6675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5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5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034</meta:user-defined>
    <meta:user-defined meta:name="DCTERMS.abstract">plaatsen van een dakkapel op het voor-, en achterdakvlak van de woning</meta:user-defined>
    <dc:language>nl</dc:language>
    <meta:user-defined meta:name="OVERHEIDop.locatietype/OVERHEIDop.gebiedsmarkering">Punt</meta:user-defined>
    <meta:user-defined meta:name="DC.title">Aangevraagde omgevingsvergunning voor het plaatsen van een dakkapel op het voor-, en achterdakvlak van de woning, Elisabeth van Engelandlaan 16 2353EE Leiderdorp, LDPZ2023-000034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750</meta:user-defined>
    <meta:user-defined meta:name="OVERHEIDop.GmbID/DC.identifier">gmb-2023-66750</meta:user-defined>
    <meta:user-defined meta:name="OVERHEIDop.versieInformatie"/>
  </office:meta>
</office:document-meta>
</file>