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muziek voor een besloten feest op 9 juni 2023 aan Terborchlaan 30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Terborchlaan 301:</text:span> aanvraag geluidsontheffing voor een besloten feest op 9 juni 2023</text:p>
            <text:p text:style-name="common-al">Zaaknummer: 0000454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308</meta:user-defined>
    <dc:language>nl</dc:language>
    <meta:user-defined meta:name="OVERHEIDop.locatietype/OVERHEIDop.gebiedsmarkering">Adres</meta:user-defined>
    <meta:user-defined meta:name="DC.title">Ontheffing geluidshinder muziek voor een besloten feest op 9 juni 2023 aan Terborchlaan 30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44</meta:user-defined>
    <meta:user-defined meta:name="OVERHEIDop.GmbID/DC.identifier">gmb-2023-66744</meta:user-defined>
    <meta:user-defined meta:name="OVERHEIDop.versieInformatie"/>
  </office:meta>
</office:document-meta>
</file>