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ubileumfeest, vv DEO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mei 2023 vindt het besloten jubileumfeest vv DEO plaats aan Platvoetsdijk 8 in Borculo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673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jubileumfeest, vv DEO, Borculo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36</meta:user-defined>
    <meta:user-defined meta:name="OVERHEIDop.GmbID/DC.identifier">gmb-2023-66736</meta:user-defined>
    <meta:user-defined meta:name="OVERHEIDop.versieInformatie"/>
  </office:meta>
</office:document-meta>
</file>