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ircus Saurus van 31 maart t/m 2 april 2023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februari 2023 is de volgende aanvraag voor een vergunning/ontheffing binnengekomen van:</text:span></text:p>
            <text:p><text:span text:style-name="functie">SenA Entertainment Group, voor het houden van circusvoorstellingen door Circus Saurus op het parkeerterrein bij zwembad De Kûpe aan de Kuipersweg 74b in Buitenpost op 31 maart van 19.00 tot 20.30 uur, 1 april van 15.00 tot 16.30 uur en 19.00 tot 20.30 uur en op 2 april 2023 van 11.00 tot 12.30 uur.</text:span></text:p>
            <text:p><text:span text:style-name="functie"/></text:p>
            <text:p><text:span text:style-name="functie">Stukken ter inzage / zienswijze indienen</text:span></text:p>
            <text:p><text:span text:style-name="functie">Bovengenoemde aanvraag ligt van 15 februari t/m 1 maart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673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3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3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evenementenvergunning Circus Saurus van 31 maart t/m 2 april 2023 in Buitenpost</meta:user-defined>
    <meta:user-defined meta:name="DCTERMS.W3CDTF/DCTERMS.available">2023-02-15</meta:user-defined>
    <meta:user-defined meta:name="DCTERMS.W3CDTF/OVERHEIDop.jaargang">2023</meta:user-defined>
    <meta:user-defined meta:name="OVERHEIDop.publicationIssue">66731</meta:user-defined>
    <meta:user-defined meta:name="OVERHEIDop.GmbID/DC.identifier">gmb-2023-66731</meta:user-defined>
    <meta:user-defined meta:name="OVERHEIDop.versieInformatie"/>
  </office:meta>
</office:document-meta>
</file>