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, Industrieweg 67 en 6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op het adres Industrieweg 67 en 69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7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berging, Industrieweg 67 en 69 in Mij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30</meta:user-defined>
    <meta:user-defined meta:name="OVERHEIDop.GmbID/DC.identifier">gmb-2023-66730</meta:user-defined>
    <meta:user-defined meta:name="OVERHEIDop.versieInformatie"/>
  </office:meta>
</office:document-meta>
</file>