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5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2 een aanvraag voor een omgevingsvergunning ontvangen. Dit betreft het verbouwen en uitbreiden naar een wooncomplex met 4 appartementen ter plaatse van de Wilhelminastraat 51 in Bodegraven. De aanvraag is geregistreerd onder kenmerk 20223296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67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straat 51 in Bodegraven</meta:user-defined>
    <meta:user-defined meta:name="DCTERMS.W3CDTF/DCTERMS.available">2023-01-05</meta:user-defined>
    <meta:user-defined meta:name="DCTERMS.W3CDTF/OVERHEIDop.jaargang">2023</meta:user-defined>
    <meta:user-defined meta:name="OVERHEIDop.publicationIssue">6673</meta:user-defined>
    <meta:user-defined meta:name="OVERHEIDop.GmbID/DC.identifier">gmb-2023-6673</meta:user-defined>
    <meta:user-defined meta:name="OVERHEIDop.versieInformatie"/>
  </office:meta>
</office:document-meta>
</file>