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bouw aan de zijgevel met opbouw en dakkapellen, Piet van Wijngaerdtlaan 36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ntvangen voor een omgevingsvergunning op het adres Piet van Wijngaerdtlaan 36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 of beheersverordening</text:p>
              </text:list-item>
            </text:list>
            <text:p text:style-name="common-al">De aanvraag omvat het plaatsen van een uitbouw aan de zijgevel met opbouw en dakkapel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7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uitbouw aan de zijgevel met opbouw en dakkapellen, Piet van Wijngaerdtlaan 36 in Abcou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22</meta:user-defined>
    <meta:user-defined meta:name="OVERHEIDop.GmbID/DC.identifier">gmb-2023-66722</meta:user-defined>
    <meta:user-defined meta:name="OVERHEIDop.versieInformatie"/>
  </office:meta>
</office:document-meta>
</file>