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commerciële ruimten, 14 appartementen en 21 eengezinswoningen aan Ijsselmeerstraat ter hoogte van Havenstraat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Ijsselmeerstraat ter hoogte van Havenstraat, het realiseren van commerciële ruimten, 14 appartementen en 21 eengezinswoningen (fase handelen in strijd met regels RO) (ontvangen 26 januari 2023) </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72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2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2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van commerciële ruimten, 14 appartementen en 21 eengezinswoningen aan Ijsselmeerstraat ter hoogte van Havenstraat te Huizen</meta:user-defined>
    <meta:user-defined meta:name="DCTERMS.W3CDTF/DCTERMS.available">2023-02-16</meta:user-defined>
    <meta:user-defined meta:name="DCTERMS.W3CDTF/OVERHEIDop.jaargang">2023</meta:user-defined>
    <meta:user-defined meta:name="OVERHEIDop.publicationIssue">66721</meta:user-defined>
    <meta:user-defined meta:name="OVERHEIDop.GmbID/DC.identifier">gmb-2023-66721</meta:user-defined>
    <meta:user-defined meta:name="OVERHEIDop.versieInformatie"/>
  </office:meta>
</office:document-meta>
</file>