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innemen van een standplaats voor het verkopen van friet en snacks op 25 maart 2023 nabij Breestraat 1D te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E.J.M. Aben – het verkopen van friet en snacks op 25 maart 2023 van  10.00 uur - 2.00 uur, nabij Breestraat 1D te Sint Anthonis. Verzonden 02-02-2023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671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1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1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erleend voor het innemen van een standplaats voor het verkopen van friet en snacks op 25 maart 2023 nabij Breestraat 1D te Sint Anthonis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719</meta:user-defined>
    <meta:user-defined meta:name="OVERHEIDop.GmbID/DC.identifier">gmb-2023-66719</meta:user-defined>
    <meta:user-defined meta:name="OVERHEIDop.versieInformatie"/>
  </office:meta>
</office:document-meta>
</file>