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faunabrug boven het Beatrixkanaal, Woensel A 4320 , Oirschotsedijk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62</text:p>
            <text:p text:style-name="common-al">Omschrijving: vervangen van de faunabrug boven het Beatrixkanaal</text:p>
            <text:p text:style-name="common-al">Adres: Woensel A 4320 , Oirschotsedijk (ongenummerd)</text:p>
            <text:p text:style-name="common-al">Datum ontvangst: 1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7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2</meta:user-defined>
    <meta:user-defined meta:name="DCTERMS.abstract">vervangen van de faunabrug boven het Beatrixkanaal</meta:user-defined>
    <dc:language>nl</dc:language>
    <meta:user-defined meta:name="OVERHEIDop.locatietype/OVERHEIDop.gebiedsmarkering">Punt</meta:user-defined>
    <meta:user-defined meta:name="DC.title">Ingediende aanvraag omgevingsvergunning: vervangen van de faunabrug boven het Beatrixkanaal, Woensel A 4320 , Oirschotsedijk (ongenummerd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14</meta:user-defined>
    <meta:user-defined meta:name="OVERHEIDop.GmbID/DC.identifier">gmb-2023-66714</meta:user-defined>
    <meta:user-defined meta:name="OVERHEIDop.versieInformatie"/>
  </office:meta>
</office:document-meta>
</file>