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eteranen 50+ en 60+ wielerwedstrijd op 25 juni 2023 op industrieterrei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oktober 2022 is een evenementenvergunning aangevraagd voor Veteranen 50+ en 60+ wielerwedstrijd op 25 juni 2023 op industrieterrein de Mars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Veteranen 50+ en 60+ wielerwedstrijd op 25 juni 2023 op industrieterrein de Mars in Zut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6671</meta:user-defined>
    <meta:user-defined meta:name="OVERHEIDop.GmbID/DC.identifier">gmb-2023-6671</meta:user-defined>
    <meta:user-defined meta:name="OVERHEIDop.versieInformatie"/>
  </office:meta>
</office:document-meta>
</file>