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– Aanvraag ontheffing schenktijd en sluitingstijd kantine VV Drogeham i.v.m. een carnavalsfeest met livemuziek op 18 februari 2023 in Droge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 februari 2023 is de volgende aanvraag voor een vergunning/ontheffing binnengekomen van:</text:span></text:p>
            <text:p><text:span text:style-name="functie">VV Drogeham, voor verruiming van de sluitingstijd en schenktijd van de kantine aan De Buorren 12a in Drogeham i.v.m. een carnavalsfeest met livemuziek op 18 februari 2023 van 17.00 tot 23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8 t/m 22 februari 2023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66709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70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70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chtkarspelen – Aanvraag ontheffing schenktijd en sluitingstijd kantine VV Drogeham i.v.m. een carnavalsfeest met livemuziek op 18 februari 2023 in Drogeham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709</meta:user-defined>
    <meta:user-defined meta:name="OVERHEIDop.GmbID/DC.identifier">gmb-2023-66709</meta:user-defined>
    <meta:user-defined meta:name="OVERHEIDop.versieInformatie"/>
  </office:meta>
</office:document-meta>
</file>