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carnavalsactiviteiten op 18, 19 en 20 februari 2023 aan Markt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0486 Producties - het organiseren van carnavalsactiviteiten op de Markt in Grave op 18, 19 en 20 februari 2023. Verzonden 08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carnavalsactiviteiten op 18, 19 en 20 februari 2023 aan Markt te Grav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8</meta:user-defined>
    <meta:user-defined meta:name="OVERHEIDop.GmbID/DC.identifier">gmb-2023-66708</meta:user-defined>
    <meta:user-defined meta:name="OVERHEIDop.versieInformatie"/>
  </office:meta>
</office:document-meta>
</file>