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onbar Petrilaan 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bben we een aanvraag voor het kappen van twee bomen op Lonbar Petrilaan 4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670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0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0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Lonbar Petrilaan 4 Overve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6702</meta:user-defined>
    <meta:user-defined meta:name="OVERHEIDop.GmbID/DC.identifier">gmb-2023-66702</meta:user-defined>
    <meta:user-defined meta:name="OVERHEIDop.versieInformatie"/>
  </office:meta>
</office:document-meta>
</file>